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orphans="2" fo:widows="2" fo:text-indent="0cm" style:auto-text-indent="false"/>
      <style:text-properties fo:font-size="14pt" style:font-size-asian="14pt" style:font-size-complex="14pt"/>
    </style:style>
    <style:style style:name="P2" style:family="paragraph" style:parent-style-name="Standard">
      <style:paragraph-properties fo:margin-left="0cm" fo:margin-right="0cm" fo:line-height="100%" fo:text-align="start" style:justify-single-word="false" fo:orphans="2" fo:widows="2" fo:text-indent="0cm" style:auto-text-indent="false"/>
      <style:text-properties fo:font-size="14pt" fo:language="ru" fo:country="RU" style:font-size-asian="14pt" style:font-size-complex="14pt"/>
    </style:style>
    <style:style style:name="P3" style:family="paragraph" style:parent-style-name="Standard">
      <style:paragraph-properties fo:margin-left="0cm" fo:margin-right="0cm" fo:line-height="100%" fo:text-align="center" style:justify-single-word="false" fo:orphans="2" fo:widows="2" fo:text-indent="0cm" style:auto-text-indent="false"/>
      <style:text-properties fo:font-variant="normal" fo:text-transform="none" fo:color="#000000" style:font-name="Times New Roman" fo:font-size="14pt" fo:letter-spacing="normal" fo:language="ru" fo:country="RU"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4pt" fo:letter-spacing="normal" fo:language="ru" fo:country="RU"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fo:font-size="14pt" fo:language="ru" fo:country="RU" style:font-size-asian="14pt" style:font-size-complex="14pt"/>
    </style:style>
    <style:style style:name="T1" style:family="text">
      <style:text-properties fo:font-variant="normal" fo:text-transform="none" fo:color="#000000" style:font-name="Times New Roman" fo:letter-spacing="normal" fo:font-style="normal" fo:font-weight="normal"/>
    </style:style>
    <style:style style:name="T2" style:family="text">
      <style:text-properties style:font-name="Times New Roman"/>
    </style:style>
    <style:style style:name="T3" style:family="text">
      <style:text-properties style:font-name="Times New Roman"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Консультация</text:p>
      <text:p text:style-name="P3"/>
      <text:p text:style-name="P3">Верить ли ребенку</text:p>
      <text:p text:style-name="P4"/>
      <text:p text:style-name="P1"><text:span text:style-name="T1"><text:s text:c="5"/>Часто приходится слышать от родителей жалобы на ужасы, творящиеся в детском саду, о которых им рассказывает ребенок. Приведу некоторые примеры, поясняющие, что информацию нужно принять к сведению, но обязательно перепроверить.</text:span><text:span text:style-name="T2"><text:line-break/><text:line-break/></text:span><text:span text:style-name="T1">- У нас сегодня ужина не было. В садике еда кончилась. – вздохнув, сказал мне трехлетний Арсений.<text:line-break/><text:line-break/>Я не запаниковала и не побежала звонить с жалобой в районный отдел народного образования. Потому что сама в этом садике работала, и в курсе, что было на ужин. Ребенок просто пошутил.<text:line-break/><text:line-break/>- Мы сегодня в садике пили вино! – рассказал четырехлетний Арсений.<text:line-break/><text:line-break/>В садике в понедельник давали вишневый напиток. А у Сережиного папы накануне был День рождения. Красный напиток в стеклянном стаканчике Сережа моментально ассоциировал с недавним жизненным опытом, сообщил всем, что это вино и научил «чокаться». А Арсений искренне поверил, что этот вкусный сок называется «вино».<text:line-break/><text:line-break/>- Нам на завтрак давали червяков! — на полном серьёзе поведал мне Арсений, когда ему было два года.<text:line-break/><text:line-break/>Я, конечно, понимаю, что этого не может быть, но любопытно, откуда это ребенок взял?<text:line-break/><text:line-break/>Спрашиваю воспитателя, что у них такого в группе в тот день было связано с червяками. Воспитатель рассказала: «Я сомиков в аквариуме малинкой кормила. Деткам показывала и рассказывала, что рыбки тоже завтракают»<text:line-break/><text:line-break/>- В меня воспитатель сандалями кидалась!<text:line-break/><text:line-break/>Вот попадалово… Пришлось объяснять родителям, как после тихого часа, держа одной рукой обкакавшегося Максимку, я другой рукой подкинула сандалики к кровати Насти, чтобы она быстро обулась и не бегала в туалет босиком.<text:line-break/><text:line-break/>- Я весь день наказанный сидел!<text:line-break/><text:line-break/>«Весь день» — это ровно 10 минут. Достаточно, чтобы подумать о жизни и своем поведении. В восприятии скучающего ребенка это оооочень долго, почти </text:span><text:soft-page-break/><text:span text:style-name="T1">как весь день.<text:line-break/><text:line-break/>- А меня мама била-била, с дивана кидала – рассказывает трехлетний Артем.<text:line-break/><text:line-break/>А вы думали дети только дома про садик «ужасы» рассказывают? Они и про родителей воспитателю рассказывают;) На самом деле мама с Артема пылинки сдувает. Это Артему сон такой приснился.<text:line-break/><text:line-break/>- Мы с папой ходили туда, где все дерутся и еще пьют! – Руслан делится впечатлениями о проведенных выходных.<text:line-break/> <text:s text:c="4"/>Испугались? Папа Руслана тренер по борьбе. В тренировочном зале жарко, и люди во время тренировок пьют много воды.<text:line-break/> <text:s text:c="4"/>Как-то были мы в гостях у свекрови в деревне. Арсению — 3 года. Пошли с бабушкой встречать корову. Естественно, на каждом шагу знакомые встречаются. А бабушке надо внуком похвалиться, поэтому Арсений перед каждым встречным интервью дает:<text:line-break/><text:line-break/>- Скажи, как тебя зовут?<text:line-break/><text:line-break/>- Арсений.<text:line-break/><text:line-break/>- А фамилия как?<text:line-break/><text:line-break/>- Быков.<text:line-break/><text:line-break/>- А сколько тебе лет?<text:line-break/><text:line-break/>- Три года.<text:line-break/><text:line-break/>- А где ты живешь?<text:line-break/><text:line-break/>- В Екатеринбурге.<text:line-break/><text:line-break/>- А как папу зовут? (и далее аналогичный вопрос про маму и про места работы родителей)<text:line-break/><text:line-break/>И где-то на восьмой раз перед еще одной бабушкиной знакомой Арсений выдал:<text:line-break/><text:line-break/>- Зовут меня Вася, фамилия Собака, мамы-папы нет, и живу я в канаве…<text:line-break/><text:line-break/>Больше его в тот день ни о чем не спрашивали))))<text:line-break/><text:line-break/></text:span><text:span text:style-name="T3">Интернет-ресурсы:</text:span></text:p>
      <text:p text:style-name="P2"><text:span text:style-name="T1">Анна Быкова</text:span><text:span text:style-name="T2"> </text:span></text:p>
      <text:p text:style-name="P5"><text:a xlink:type="simple" xlink:href="https://vk.com/superkinders" text:style-name="Internet_20_link" text:visited-style-name="Visited_20_Internet_20_Link">https://vk.com/superkinders</text:a></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1S</meta:editing-duration>
    <meta:editing-cycles>5</meta:editing-cycles>
    <meta:generator>OpenOffice/4.1.2$Win32 OpenOffice.org_project/412m3$Build-9782</meta:generator>
    <dc:date>2021-10-06T17:12:08.02</dc:date>
    <meta:document-statistic meta:table-count="0" meta:image-count="0" meta:object-count="0" meta:page-count="3" meta:paragraph-count="5" meta:word-count="469" meta:character-count="3000"/>
    <meta:user-defined meta:name="Info 1"/>
    <meta:user-defined meta:name="Info 2"/>
    <meta:user-defined meta:name="Info 3"/>
    <meta:user-defined meta:name="Info 4"/>
  </office:meta>
</office:document-meta>
</file>